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c5bb2" style:font-size-asian="14pt" style:font-size-complex="14pt"/>
    </style:style>
    <style:style style:name="P2" style:family="paragraph" style:parent-style-name="Standard">
      <style:paragraph-properties fo:orphans="0" fo:widows="0" style:text-autospace="none"/>
      <style:text-properties fo:font-size="14pt" officeooo:paragraph-rsid="000c5bb2" style:font-size-asian="14pt" style:font-size-complex="14pt"/>
    </style:style>
    <style:style style:name="P3" style:family="paragraph" style:parent-style-name="Standard">
      <style:text-properties fo:font-size="14pt" fo:language="en" fo:country="US" officeooo:paragraph-rsid="000c5bb2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style:text-autospace="none"/>
      <style:text-properties officeooo:paragraph-rsid="000c5bb2"/>
    </style:style>
    <style:style style:name="P5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24.005cm"/>
        </style:tab-stops>
      </style:paragraph-properties>
      <style:text-properties officeooo:paragraph-rsid="00152010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style:text-autospace="none"/>
      <style:text-properties fo:font-size="14pt" officeooo:paragraph-rsid="000c5bb2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officeooo:paragraph-rsid="000c5bb2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24.005cm"/>
        </style:tab-stops>
      </style:paragraph-properties>
      <style:text-properties fo:font-size="14pt" fo:font-style="italic" officeooo:paragraph-rsid="000c5bb2" style:font-size-asian="14pt" style:font-style-asian="italic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style:text-autospace="none"/>
      <style:text-properties fo:font-size="14pt" fo:font-style="italic" officeooo:paragraph-rsid="000c5bb2" style:font-size-asian="14pt" style:font-style-asian="italic" style:font-size-complex="14pt"/>
    </style:style>
    <style:style style:name="P10" style:family="paragraph" style:parent-style-name="Standard">
      <style:paragraph-properties fo:margin-left="0cm" fo:margin-right="0cm" fo:text-indent="1.588cm" style:auto-text-indent="false"/>
      <style:text-properties fo:font-size="14pt" fo:font-style="italic" officeooo:paragraph-rsid="000c5bb2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orphans="0" fo:widows="0" fo:text-indent="1.588cm" style:auto-text-indent="false" style:text-autospace="none"/>
      <style:text-properties officeooo:paragraph-rsid="000c5bb2"/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officeooo:paragraph-rsid="000c5bb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style:text-autospace="none"/>
      <style:text-properties fo:color="#000000" style:font-name="Times New Roman" fo:font-size="14pt" officeooo:paragraph-rsid="000c5bb2" style:font-size-asian="14pt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24.005cm"/>
        </style:tab-stops>
      </style:paragraph-properties>
      <style:text-properties fo:color="#000000" fo:font-size="14pt" officeooo:paragraph-rsid="00152010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c5bb2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c5bb2" style:font-size-asian="14pt" style:font-weight-asian="bold" style:font-size-complex="14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officeooo:rsid="00152010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c5bb2" style:font-size-asian="14pt" style:font-size-complex="14pt"/>
    </style:style>
    <style:style style:name="T5" style:family="text">
      <style:text-properties fo:font-size="14pt" officeooo:rsid="001a0236" style:font-size-asian="14pt" style:font-size-complex="14pt"/>
    </style:style>
    <style:style style:name="T6" style:family="text">
      <style:text-properties fo:font-size="14pt" officeooo:rsid="001cb120" style:font-size-asian="14pt" style:font-size-complex="14pt"/>
    </style:style>
    <style:style style:name="T7" style:family="text">
      <style:text-properties fo:font-size="14pt" officeooo:rsid="001d01cb" style:font-size-asian="14pt" style:font-size-complex="14pt"/>
    </style:style>
    <style:style style:name="T8" style:family="text">
      <style:text-properties fo:font-size="14pt" officeooo:rsid="001e0597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officeooo:rsid="000c5bb2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4pt" fo:language="ru" fo:country="RU" officeooo:rsid="001ad0b7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officeooo:rsid="000c5bb2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 style:font-style-complex="italic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officeooo:rsid="000c5bb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0"/>Информационное сообщение о проведении публичного обсуждения</text:p>
      <text:p text:style-name="P1"/>
      <text:p text:style-name="P4"><text:span text:style-name="T1">Информационное сообщение о проведении публичного обсуждения проекта</text:span><text:span text:style-name="T3"> постановления администрации Балаковского муниципального района Саратовской «</text:span><text:span text:style-name="T18">Об <text:s/>утверждении Положения о порядке организации и проведения общественных обсуждений объекта государственной экологической экспертизы, включая предварительные материалы оценки воздействия на окружающую среду планируемой (намечаемой) хозяйственной и иной деятельности на территории </text:span><text:span text:style-name="T17">Балаковского муниципального района Саратовской области</text:span><text:span text:style-name="T11">»</text:span><text:span text:style-name="T3">.</text:span></text:p>
      <text:p text:style-name="P6"/>
      <text:p text:style-name="P11"><text:span text:style-name="T1">Организатором общественного обсуждения является</text:span><text:span text:style-name="T3">:</text:span></text:p>
      <text:p text:style-name="P4"><text:span text:style-name="T15">Правовое управление</text:span><text:span text:style-name="T14"> администрации Балаковского муниципального района Саратовской области</text:span><text:span text:style-name="T3">. <text:s text:c="50"/></text:span></text:p>
      <text:p text:style-name="P2"/>
      <text:p text:style-name="P15">Предложения общественных объединений, юридических и физических лиц в целях проведения обсуждения могут быть поданы в электронной или письменной форме.</text:p>
      <text:p text:style-name="P8"/>
      <text:p text:style-name="P5"><text:span text:style-name="T1">Адрес для направления предложений</text:span><text:span text:style-name="T3">: </text:span></text:p>
      <text:p text:style-name="P14"/>
      <text:p text:style-name="P5"><text:span text:style-name="T14">413840 Саратовская область, г</text:span><text:span text:style-name="T3">.Балаково, ул. Трнавская, д.12. каб. </text:span><text:span text:style-name="T2">413</text:span></text:p>
      <text:p text:style-name="P10"/>
      <text:p text:style-name="P12"><text:span text:style-name="T1">Адрес электронной почты: </text:span><text:span text:style-name="T12">kosarevaev@adm-bal.ru</text:span></text:p>
      <text:p text:style-name="P10"/>
      <text:p text:style-name="P12"><text:span text:style-name="T1">Контактный телефон </text:span><text:span text:style-name="T2">(факс)</text:span><text:span text:style-name="T3">: 8(8453) </text:span><text:span text:style-name="T9">32-39-</text:span><text:span text:style-name="T10">16, </text:span><text:span text:style-name="T13">32-33-44</text:span></text:p>
      <text:p text:style-name="P3"/>
      <text:p text:style-name="P7">Настоящий проект постановления размещен для проведения обсуждения в целях общественного контроля на официальном сайте администрации Балаковского муниципального района в информационно-телекоммуникационной сети «Интернет» http://www.admbal.ru/.</text:p>
      <text:p text:style-name="P9"/>
      <text:p text:style-name="P4"><text:span text:style-name="T1">Проект постановления разработан:</text:span><text:span text:style-name="T3"> </text:span><text:span text:style-name="T19">в соответствии с </text:span><text:span text:style-name="T16">Федеральным законом от 23.11.1995 № 174-ФЗ «Об экологической экспертизе», Федеральным законом от 10.01.2002 №7-ФЗ «Об охране окружающей среды», Федерального закона от 06.10.2003 № 131-Ф3 «Об общих принципах организации местного самоуправления в Российской Федерации», приказом Минприроды России от 01.12.2020 № 999 «Об утверждении требований к материалам оценки воздействия на окружающую среду».</text:span></text:p>
      <text:p text:style-name="P13"/>
      <text:p text:style-name="P4"><text:span text:style-name="T1">Срок проведения обсуждения</text:span><text:span text:style-name="T3">: с </text:span><text:span text:style-name="T8">23</text:span><text:span text:style-name="T5"> сентября</text:span><text:span text:style-name="T3"> 2021 г. по</text:span><text:span text:style-name="T4"> </text:span><text:span text:style-name="T8">7</text:span><text:span text:style-name="T5"> октября</text:span><text:span text:style-name="T3"> 2021 г. </text:span><text:span text:style-name="T6">(включительно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6:12:43.734000000</meta:creation-date>
    <meta:print-date>2021-09-17T15:17:52.104000000</meta:print-date>
    <dc:date>2021-09-22T08:34:03.230000000</dc:date>
    <meta:editing-duration>PT1H52M</meta:editing-duration>
    <meta:editing-cycles>1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2" meta:word-count="201" meta:character-count="1863" meta:non-whitespace-character-count="1611"/>
  </office:meta>
</office:document-meta>
</file>